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Kinavli, Mahlerstraat 66, 3131 S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Kinavli, geboren 18-10-2003, Mahlerstraat 66, 3131 SH  Vlaardingen, met ingang van 23-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14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Kinavli, Mahlerstraat 66, 3131 S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144</meta:user-defined>
    <meta:user-defined meta:name="OVERHEIDop.GmbID/DC.identifier">gmb-2017-711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SH 66</meta:user-defined>
    <meta:user-defined meta:name="OVERHEIDop.woonplaats">Vlaardingen</meta:user-defined>
    <meta:user-defined meta:name="OVERHEIDop.straatnaam">Mahl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63 435717</meta:user-defined>
    <meta:user-defined meta:name="OVERHEIDop.versieInformatie"/>
  </office:meta>
</office:document-meta>
</file>