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Rectificatie, ingediende aanvraag omgevingsvergunning van reguliere naar uitgebreide procedure, voor het restaureren van de gevels en daken van Kasteel Reuversweerd op de locatie Piepenbeltweg 3 in Brummen</text:p>
      <text:section text:name="zakelijke-mededeling_id1-3-2" text:style-name="zakelijke-mededeling">
        <text:section text:name="zakelijke-mededeling-tekst_id1-3-2-1" text:style-name="zakelijke-mededeling-tekst">
          <text:section text:name="tekst_id1-3-2-1-1" text:style-name="tekst">
            <text:p text:style-name="common-al">Status: procedurewijziging</text:p>
            <text:p text:style-name="common-al">Datum ontvangst: 25 april 2017</text:p>
            <text:p text:style-name="common-al">Locatie: Piepenbeltweg 3 in Brummen</text:p>
            <text:p text:style-name="common-al">Voor: het restaureren van de gevels en daken van Kasteel Reuversweerd</text:p>
            <text:p text:style-name="common-al">Activiteit(en): Een aangewezen monument, te slopen, te verstoren, te verplaatsen of in enig opzicht te wijzigen of te laten gebruiken waardoor het wordt ontsierd of in gevaar wordt gebracht</text:p>
            <text:p text:style-name="common-al">Registratienummer: SXO-2017-0281</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3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114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4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4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Rectificatie, ingediende aanvraag omgevingsvergunning van reguliere naar uitgebreide procedure, voor het restaureren van de gevels en daken van Kasteel Reuversweerd op de locatie Piepenbeltweg 3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143</meta:user-defined>
    <meta:user-defined meta:name="OVERHEIDop.GmbID/DC.identifier">gmb-2017-71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H 3</meta:user-defined>
    <meta:user-defined meta:name="OVERHEIDop.woonplaats">Brummen</meta:user-defined>
    <meta:user-defined meta:name="OVERHEIDop.straatnaam">Piepenbelt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10337 457969</meta:user-defined>
    <meta:user-defined meta:name="OVERHEIDop.versieInformatie"/>
  </office:meta>
</office:document-meta>
</file>