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oual, P C  Hooftstraat 23, 3131 W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Joual, geboren 18-11-1944, P C  Hooftstraat 23, 3131 WS  Vlaardingen, met ingang van 02-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4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Joual, P C  Hooftstraat 23, 3131 W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42</meta:user-defined>
    <meta:user-defined meta:name="OVERHEIDop.GmbID/DC.identifier">gmb-2017-7114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WS 23</meta:user-defined>
    <meta:user-defined meta:name="OVERHEIDop.woonplaats">Vlaardingen</meta:user-defined>
    <meta:user-defined meta:name="OVERHEIDop.straatnaam">P.C. Hoof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66 436379</meta:user-defined>
    <meta:user-defined meta:name="OVERHEIDop.versieInformatie"/>
  </office:meta>
</office:document-meta>
</file>