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M. Esteller Gombau, Frederik Hendriklaan 19, 3136 B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M.      Esteller Gombau, geboren 04-07-1973, Frederik Hendriklaan 19, 3136 BC  Vlaardingen, met ingang van 13-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4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M. Esteller Gombau, Frederik Hendriklaan 19, 3136 B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41</meta:user-defined>
    <meta:user-defined meta:name="OVERHEIDop.GmbID/DC.identifier">gmb-2017-711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BC 19</meta:user-defined>
    <meta:user-defined meta:name="OVERHEIDop.woonplaats">Vlaardingen</meta:user-defined>
    <meta:user-defined meta:name="OVERHEIDop.straatnaam">Frederik Hendri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05 438244</meta:user-defined>
    <meta:user-defined meta:name="OVERHEIDop.versieInformatie"/>
  </office:meta>
</office:document-meta>
</file>