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wetvergunning Molenweg 4, 6051 HJ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6 januari 2017 / het uitoefenen van een horecabedrijf (Cafetaria de Molen)</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114</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14</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14</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wetvergunning Molenweg 4, 6051 HJ te Maasbrach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114</meta:user-defined>
    <meta:user-defined meta:name="OVERHEIDop.GmbID/DC.identifier">gmb-2017-71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HJ 4a</meta:user-defined>
    <meta:user-defined meta:name="OVERHEIDop.woonplaats">Maasbracht</meta:user-defined>
    <meta:user-defined meta:name="OVERHEIDop.straatnaam">Molen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288 351161</meta:user-defined>
    <meta:user-defined meta:name="OVERHEIDop.versieInformatie"/>
  </office:meta>
</office:document-meta>
</file>