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gmakerstraat 42, plaatsen dakopbouw (zaaknummer: 98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ogmakerstraat 42 </text:span>
            <text:span text:style-name="nadrukvet">– </text:span>ontvangen 19 april 2017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13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3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3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gmakerstraat 42, plaatsen dakopbouw (zaaknummer: 98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37</meta:user-defined>
    <meta:user-defined meta:name="OVERHEIDop.GmbID/DC.identifier">gmb-2017-7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AN 42</meta:user-defined>
    <meta:user-defined meta:name="OVERHEIDop.woonplaats">Zwolle</meta:user-defined>
    <meta:user-defined meta:name="OVERHEIDop.straatnaam">Boogmak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83 505317</meta:user-defined>
    <meta:user-defined meta:name="OVERHEIDop.versieInformatie"/>
  </office:meta>
</office:document-meta>
</file>