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Dorps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april 2017 een horeca-exploitatievergunning is verleend aan A. Willemse h.o.d.n.v. AVS Projects, voor de inrichting genaamd Knus bij Ann, op de Dorpsstraat 40 in Nieuwegein. </text:p>
            <text:p text:style-name="common-al">De verzenddatum is 26 april 2017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gunning ligt ter inzage bij de receptie van het Stadshuis van 26 april tot en met 6 juni 2017.</text:p>
            <text:p text:style-name="common-al"> </text:p>
            <text:p text:style-name="last-al">Nieuwegein, 2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13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Dorps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132</meta:user-defined>
    <meta:user-defined meta:name="OVERHEIDop.GmbID/DC.identifier">gmb-2017-71132</meta:user-defined>
    <meta:user-defined meta:name="OVERHEID.TaxonomieBeleidsagenda/OVERHEID.category">Bestuur | Organisatie en beleid</meta:user-defined>
    <meta:user-defined meta:name="OVERHEIDop.referentienummer">zaak 639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L 41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4 446259</meta:user-defined>
    <meta:user-defined meta:name="OVERHEIDop.versieInformatie"/>
  </office:meta>
</office:document-meta>
</file>