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bouw/planologische afwijking) - Herkingen, Jan Deugtstraat 8: verbouwen woning, verzenddatum: 19/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13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bouw/planologische afwijking) - Herkingen, Jan Deugtstraat 8: verbouwen woning, verzenddatum: 19/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30</meta:user-defined>
    <meta:user-defined meta:name="OVERHEIDop.GmbID/DC.identifier">gmb-2017-71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H 8</meta:user-defined>
    <meta:user-defined meta:name="OVERHEIDop.woonplaats">Herkingen</meta:user-defined>
    <meta:user-defined meta:name="OVERHEIDop.straatnaam">Jan Deug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483 414535</meta:user-defined>
    <meta:user-defined meta:name="OVERHEIDop.versieInformatie"/>
  </office:meta>
</office:document-meta>
</file>