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lopen van de berging op de locatie Nobelstraat 40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5 april 2017</text:p>
            <text:p text:style-name="common-al">Locatie: Nobelstraat 40 in Eerbeek</text:p>
            <text:p text:style-name="common-al">Voor: het slopen van de berging</text:p>
            <text:p text:style-name="common-al">Registratienummer: SXO-2017-0376</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3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112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2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2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slopen van de berging op de locatie Nobelstraat 40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129</meta:user-defined>
    <meta:user-defined meta:name="OVERHEIDop.GmbID/DC.identifier">gmb-2017-71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X 40</meta:user-defined>
    <meta:user-defined meta:name="OVERHEIDop.woonplaats">Eerbeek</meta:user-defined>
    <meta:user-defined meta:name="OVERHEIDop.straatnaam">Nob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37 457592</meta:user-defined>
    <meta:user-defined meta:name="OVERHEIDop.versieInformatie"/>
  </office:meta>
</office:document-meta>
</file>