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van de overkapping op de locatie Zutphensestraat 84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4 april 2017</text:p>
            <text:p text:style-name="common-al">Locatie: Zutphensestraat 84 in Brummen</text:p>
            <text:p text:style-name="common-al">Voor: het verwijderen van asbesthoudende materialen van de overkapping</text:p>
            <text:p text:style-name="common-al">Registratienummer: SXO-2017-0382</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3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112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2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2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van de overkapping op de locatie Zutphensestraat 84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125</meta:user-defined>
    <meta:user-defined meta:name="OVERHEIDop.GmbID/DC.identifier">gmb-2017-71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R 84</meta:user-defined>
    <meta:user-defined meta:name="OVERHEIDop.woonplaats">Brummen</meta:user-defined>
    <meta:user-defined meta:name="OVERHEIDop.straatnaam">Zutph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16 456431</meta:user-defined>
    <meta:user-defined meta:name="OVERHEIDop.versieInformatie"/>
  </office:meta>
</office:document-meta>
</file>