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ing dakbeschot woning, Dorpstraat 26, 6265 AL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verwijderen van 175 m² asbesthoudend dakbeschot van de woning, gelegen op het perceel <text:span text:style-name="nadrukvet">Dorpstraat 26, 6265 AL 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12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2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ing dakbeschot woning, Dorpstraat 26, 6265 AL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124</meta:user-defined>
    <meta:user-defined meta:name="OVERHEIDop.GmbID/DC.identifier">gmb-2017-71124</meta:user-defined>
    <meta:user-defined meta:name="OVERHEID.TaxonomieBeleidsagenda/OVERHEID.category">Natuur en milieu | Organisatie en beleid</meta:user-defined>
    <meta:user-defined meta:name="OVERHEIDop.referentienummer">Z-HZ_SLM-2017-000553</meta:user-defined>
    <meta:user-defined meta:name="DCTERMS.abstract">het verwijderen van 175 m² asbesthoudend dakbescho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6 311864</meta:user-defined>
    <meta:user-defined meta:name="OVERHEIDop.versieInformatie"/>
  </office:meta>
</office:document-meta>
</file>