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plaatsen voor de duur van 10 jaar van een berging met afdak op de locatie Cromhoutstraat in Brummen (perceel Brummen G 4792)</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april 2017</text:p>
            <text:p text:style-name="common-al">Locatie: Cromhoutstraat in Brummen (perceel Brummen G 4792)</text:p>
            <text:p text:style-name="common-al">Voor: het tijdelijk plaatsen voor de duur van 10 jaar van een berging met afdak</text:p>
            <text:p text:style-name="common-al">Activiteit(en): Bouwen van een bouwwerk (art. 2.1 lid 1 sub a Wabo), het gebruiken van gronden of bouwwerken in strijd met een bestemmingsplan (art. 2.1 lid 1 sub c Wabo) en ontheffing van art. 6.18 lid 5 van de Bouwbesluit 2012 (betreft hemelwater)</text:p>
            <text:p text:style-name="common-al">Registratienummer: SXO-2017-026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1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ijdelijk plaatsen voor de duur van 10 jaar van een berging met afdak op de locatie Cromhoutstraat in Brummen (perceel Brummen G 4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123</meta:user-defined>
    <meta:user-defined meta:name="OVERHEIDop.GmbID/DC.identifier">gmb-2017-7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V 38</meta:user-defined>
    <meta:user-defined meta:name="OVERHEIDop.woonplaats">Brummen</meta:user-defined>
    <meta:user-defined meta:name="OVERHEIDop.straatnaam">Cromhou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60 455380</meta:user-defined>
    <meta:user-defined meta:name="OVERHEIDop.versieInformatie"/>
  </office:meta>
</office:document-meta>
</file>