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dakbeschot, Blankenberg 1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dakbeschot van een gedeelte van het dak van het gebouw in verband met beschadiging tengevolge van een omgevallen boom, gelegen op het perceel <text:span text:style-name="nadrukvet">Blankenberg 1, 6267 NN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12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2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2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dakbeschot, Blankenberg 1,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122</meta:user-defined>
    <meta:user-defined meta:name="OVERHEIDop.GmbID/DC.identifier">gmb-2017-71122</meta:user-defined>
    <meta:user-defined meta:name="OVERHEID.TaxonomieBeleidsagenda/OVERHEID.category">Natuur en milieu | Organisatie en beleid</meta:user-defined>
    <meta:user-defined meta:name="OVERHEIDop.referentienummer"> Z-HZ_SLM-2017-000555</meta:user-defined>
    <meta:user-defined meta:name="DCTERMS.abstract">het saneren van dakbeschot van een gedeelte van het dak van het gebouw in verband met beschadiging ten gevolge van een omgevall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99 314548</meta:user-defined>
    <meta:user-defined meta:name="OVERHEIDop.versieInformatie"/>
  </office:meta>
</office:document-meta>
</file>