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Uitgebreide procedure omgevingsaanvraag Provincialeweg 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brandveilig gebruik voor het huisvesten van 46 buitenlandse werknemers in een logiesgebouw op het perceel Provincialeweg 1A in Venhuizen.</text:p>
            <text:p text:style-name="common-al"/>
            <text:p text:style-name="common-al">
            <text:span text:style-name="nadrukvet">Zienswijze</text:span>
          </text:p>
            <text:p text:style-name="common-al">Gedurende de termijn van inzage tot 13 juni 2017 kan een ieder:</text:p>
            <text:list text:style-name="id1-3-2-1-1-5">
              <text:list-item text:style-override="id1-3-2-1-1-5-1">
                <text:number>•</text:number>
                <text:p text:style-name="al">Schriftelijk een zienswijze sturen naar het college van burgemeester en wethouders van Drechterland </text:p>
              </text:list-item>
              <text:list-item text:style-override="id1-3-2-1-1-5-2">
                <text:number>•</text:number>
                <text:p text:style-name="al">Mondeling een zienswijze naar voren brengen. Hiervoor maakt u een afspraak bij het Omgevingsloket in Hoogkarspel </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12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mgevingsaanvraag Provincialeweg 1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20</meta:user-defined>
    <meta:user-defined meta:name="OVERHEIDop.GmbID/DC.identifier">gmb-2017-7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D 1a</meta:user-defined>
    <meta:user-defined meta:name="OVERHEIDop.woonplaats">Venhuizen</meta:user-defined>
    <meta:user-defined meta:name="OVERHEIDop.straatnaam">Provincial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5168 522048</meta:user-defined>
    <meta:user-defined meta:name="OVERHEIDop.versieInformatie"/>
  </office:meta>
</office:document-meta>
</file>