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ell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ellekamp, zaaknummer 135161</text:p>
            <text:p text:style-name="common-al">Voor: bouwen 2 woningen, datum ontvangst 25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1118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1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1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elle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118</meta:user-defined>
    <meta:user-defined meta:name="OVERHEIDop.GmbID/DC.identifier">gmb-2017-71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Sellekam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51 443658</meta:user-defined>
    <meta:user-defined meta:name="OVERHEIDop.versieInformatie"/>
  </office:meta>
</office:document-meta>
</file>