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iamanthorst 31-97-141-149-187-191-249-3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verkeersmaatregelen, oa aanwijzen bushalte, instellen laad- en losplaats en gehandicaptenparkeerplaats-algemeen</text:p>
            <text:p text:style-name="common-al"/>
            <text:p text:style-name="common-al">Ons kenmerk: 00056VKZ1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iamanthorst 31-97-141-149-187-191-249-311</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1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1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1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Diamanthorst 31-97-141-149-187-191-249-3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16</meta:user-defined>
    <meta:user-defined meta:name="OVERHEIDop.GmbID/DC.identifier">gmb-2017-71116</meta:user-defined>
    <meta:user-defined meta:name="OVERHEID.TaxonomieBeleidsagenda/OVERHEID.category">Ruimte en infrastructuur | Organisatie en beleid</meta:user-defined>
    <meta:user-defined meta:name="DCTERMS.abstract">Diverse verkeersmaatregelen, oa aanwijzen bushalte, instellen laad- en losplaats en gehandicaptenparkeerplaats-algemeen</meta:user-defined>
    <meta:user-defined meta:name="OVERHEIDop.referentienummer">00056VKZ17/631827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92TT 50</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6088429-v1-BM 170426 00056VKZ17 Diam...|exb-2017-16878</meta:user-defined>
    <meta:user-defined meta:name="OVERHEID.EPSG28992/DC.spatial">84073.263 456531.664</meta:user-defined>
    <meta:user-defined meta:name="OVERHEIDop.versieInformatie"/>
  </office:meta>
</office:document-meta>
</file>