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um Ruimte/Samenleving/Bestuur/Financ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op donderdag 11 mei 2017.</text:p>
            <text:p text:style-name="common-al">Aanvang : 20.30 uur</text:p>
            <text:p text:style-name="common-al">Locatie: gemeentehuis Brummen</text:p>
            <text:p text:style-name="common-al"/>
            <text:p text:style-name="common-al">Agendapunten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stukken (zowel ingekomen post als collegebesluiten ter kennisname)</text:p>
            <text:p text:style-name="common-al"/>
            <text:p text:style-name="common-al">Raadsvoorstellen:</text:p>
            <text:p text:style-name="common-al">7. Definitieve verklaring van geen bedenkingen scholencluster H.A. Lorentzstraat 3 te Eerbeek</text:p>
            <text:p text:style-name="common-al">8. Ontwerp-bestemmingsplan Eerbeek</text:p>
            <text:p text:style-name="last-al">9. Sluit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ummen, 25 april 2017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110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0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0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um Ruimte/Samenleving/Bestuur/Financ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106</meta:user-defined>
    <meta:user-defined meta:name="OVERHEIDop.GmbID/DC.identifier">gmb-2017-71106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