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 Hollands Kroon – Ontwerpbestemmingsplan Het Polder Hofje, Spoorbuurt,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ands Kroon – Ontwerpbestemmingsplan Het Polder Hofje, Spoorbuurt, Anna Paulowna</text:span>
          </text:p>
            <text:p text:style-name="common-al">Besluit genomen door: college van burgemeester en wethouders.</text:p>
            <text:p text:style-name="common-al">Grondslag: artikel 3:8 Wet ruimtelijke ordening  en afdeling 3.4 Algemene wet bestuursrecht</text:p>
            <text:p text:style-name="common-al">Onderwerp:     Ontwerp-bestemmingsplan Het Polder Hofje te Anna Paulowna</text:p>
            <text:p text:style-name="common-al">Plangebied:      Spoorbuurt in Anna Paulowna, Spoorsingel 4 en 5</text:p>
            <text:p text:style-name="common-al">Doel plan:        juridisch en planologisch kader voor realisatie maximaal 20 toekomstbestendige woningen in een hofje voor bewoning door senioren.</text:p>
            <text:p text:style-name="common-al">
            <text:span text:style-name="nadrukvet">Ter inzage</text:span>
          </text:p>
            <text:p text:style-name="common-al">Het ontwerpbestemmingsplan Het Polder Hofje Anna Paulowna, met IMRO identificatienummer NL.IMRO.1911.BPAPhz002-on01, ligt met ingang van 1 mei 2017  gedurende zes weken ter inzage.</text:p>
            <text:p text:style-name="common-al">Het ontwerpbestemmingsplan met bijbehorende stukken is als volgt digitaal raadpleegbaar en beschikbaar: </text:p>
            <text:p text:style-name="common-al">• Op de landelijke website ‘Ruimtelijkeplannen.nl’ via: <text:a xlink:href="http://ruimtelijkeplannen.nl/web-roo/?planidn=NL.IMRO.1911.BPAPhz002-on01" xlink:type="simple">http://ruimtelijkeplannen.nl/web-roo/?planidn=NL.IMRO.1911.BPAPhz002-on01</text:a></text:p>
            <text:p text:style-name="common-al">• De bronbestanden van het plan zijn beschikbaar via: <text:a xlink:href="http://publiek.tercera-ro.nl/officieel/1911/NL.IMRO.1911.BPAPhz002-on01" xlink:type="simple">http://publiek.tercera-ro.nl/officieel/1911/NL.IMRO.1911.BPAPhz002-on01</text:a></text:p>
            <text:p text:style-name="common-al">Tevens is er de mogelijkheid om <text:span text:style-name="nadrukvet">op afspraak</text:span> de stukken in te zien. Dit kan gedurende bovengenoemde termijn tijdens de openingstijden van de publieksbalie, Molenvaart 67 in Anna Paulowna. Voor het maken van een afspraak met een medewerker van de afdeling Ruimtelijke Ordening kunt u contact opnemen met 088-321 5000. </text:p>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Het Polder Hofje Anna Paulowna</text:p>
            <text:p text:style-name="common-al">
            <text:span text:style-name="nadrukvet">Mondeling</text:span>
          </text:p>
            <text:p text:style-name="common-al">Voor een mondelinge zienswijze kunt u een afspraak maken met een medewerker van de afdeling Ruimtelijke Ontwikkeling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110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0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0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l Hollands Kroon – Ontwerpbestemmingsplan Het Polder Hofje, Spoorbuurt,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105</meta:user-defined>
    <meta:user-defined meta:name="OVERHEIDop.GmbID/DC.identifier">gmb-2017-71105</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APhz002-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A 5</meta:user-defined>
    <meta:user-defined meta:name="OVERHEIDop.woonplaats">Anna Paulowna</meta:user-defined>
    <meta:user-defined meta:name="OVERHEIDop.straatnaam">Spoorsingel</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16307 542481</meta:user-defined>
    <meta:user-defined meta:name="OVERHEIDop.versieInformatie"/>
  </office:meta>
</office:document-meta>
</file>