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Van Mierlo Renovatieprojecten B.V., plaatsen van bouwhekken, winkelcentrum Koningshoek zijde Uiv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Overige APV vergunningen</text:span>
                  </text:span>
                </text:span>
              </text:span>
            </text:span>
            <text:span text:style-name="nadrukcur">
              <text:span text:style-name="nadrukcur">
                <text:span text:style-name="nadrukcur">
                  <text:span text:style-name="nadrukcur"/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Van Mierlo Renovatieprojecten B.V., plaatsen van bouwhekken voor bouwfase 6a in de periode van 26 april 2017 t/m 24 november 2017 en bouwfase 6b in de periode van 13 november 2017 t/m 6 april 2018 voor winkelcentrum Koningshoek zijde Uiverlaan (20-04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10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Van Mierlo Renovatieprojecten B.V., plaatsen van bouwhekken, winkelcentrum Koningshoek zijde Uiv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104</meta:user-defined>
    <meta:user-defined meta:name="OVERHEIDop.GmbID/DC.identifier">gmb-2017-71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8a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