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drank- en Horecawet/verordening, The Blue Lagoon, zwak-alcoholhoudende drank te verstrekken, op zaterdag 1 juli 2017 vanaf 10.00 uur tot 17.00 uur, Keucheniusstraat 11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
                  <text:span text:style-name="nadrukcur">Drank- en Horecawet/verordening</text:span>
                </text:span>
              </text:span>
            </text:span>
          </text:p>
            <text:list text:style-name="id1-3-2-1-1-6">
              <text:list-item text:style-override="id1-3-2-1-1-6-1">
                <text:number>•</text:number>
                <text:p text:style-name="al">The Blue Lagoon, ontheffing om op zaterdag 1 juli 2017 vanaf 10.00 uur tot 17.00 uur zwak-alcoholhoudende drank te verstrekken in het bedrijfspand Keucheniusstraat 11. (18-04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1103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103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/verordening, The Blue Lagoon, zwak-alcoholhoudende drank te verstrekken, op zaterdag 1 juli 2017 vanaf 10.00 uur tot 17.00 uur, Keucheniusstraat 11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1103</meta:user-defined>
    <meta:user-defined meta:name="OVERHEIDop.GmbID/DC.identifier">gmb-2017-7110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M 11</meta:user-defined>
    <meta:user-defined meta:name="OVERHEIDop.woonplaats">Maassluis</meta:user-defined>
    <meta:user-defined meta:name="OVERHEIDop.straatnaam">Keucheniu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686 437495</meta:user-defined>
    <meta:user-defined meta:name="OVERHEIDop.versieInformatie"/>
  </office:meta>
</office:document-meta>
</file>