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drank- en Horecawet/verordening, Stichting de Karperhoeve, zwak-alcoholhoudende drank te verstrekken, op zaterdag 17 juni 2017 vanaf 10.00 uur tot 17.00 uur en op zondag 18 juni 2017 vanaf 11.00 uur tot 17.00 uur, 3141 E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Drank- en Horecawet/verordening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Stichting de Karperhoeve, ontheffing om op zaterdag 17 juni 2017 vanaf 10.00 uur tot 17.00 uur en op zondag 18 juni 2017 vanaf 11.00 uur tot 17.00 uur zwak-alcoholhoudende drank te verstrekken op het terrein aan de Zuidbuurt (18-04-2017) 3141E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10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/verordening, Stichting de Karperhoeve, zwak-alcoholhoudende drank te verstrekken, op zaterdag 17 juni 2017 vanaf 10.00 uur tot 17.00 uur en op zondag 18 juni 2017 vanaf 11.00 uur tot 17.00 uur, 3141 EN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102</meta:user-defined>
    <meta:user-defined meta:name="OVERHEIDop.GmbID/DC.identifier">gmb-2017-71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826 437295</meta:user-defined>
    <meta:user-defined meta:name="OVERHEIDop.versieInformatie"/>
  </office:meta>
</office:document-meta>
</file>