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ntheffing drank- en Horecawet/verordening, Schietsportvereniging Prins Hendrik, sterke drank te verstrekken, de nacht van zaterdag 13 mei 2017 op zondag 14 mei 2017 en in de nacht van zaterdag 18 november 2017 op zondag 19 november 2017 tot 24.00 uur,</text:p>
      <text:section text:name="zakelijke-mededeling_id1-3-2" text:style-name="zakelijke-mededeling">
        <text:section text:name="zakelijke-mededeling-tekst_id1-3-2-1" text:style-name="zakelijke-mededeling-tekst">
          <text:section text:name="tekst_id1-3-2-1-1" text:style-name="tekst">
            <text:p text:style-name="common-al">Maassluis, 24 april 2017</text:p>
            <text:p text:style-name="common-al"/>
            <text:p text:style-name="common-al">
            <text:span text:style-name="nadrukvet">Verleende vergunningen:</text:span>
          </text:p>
            <text:p text:style-name="common-al"/>
            <text:p text:style-name="common-al">
            <text:span text:style-name="nadrukcur">
              <text:span text:style-name="nadrukcur">
                <text:span text:style-name="nadrukcur">
                  <text:span text:style-name="nadrukcur">Drank- en Horecawet/verordening</text:span>
                </text:span>
              </text:span>
            </text:span>
          </text:p>
            <text:list text:style-name="id1-3-2-1-1-6">
              <text:list-item text:style-override="id1-3-2-1-1-6-1">
                <text:number>•</text:number>
                <text:p text:style-name="al">Schietsportvereniging Prins Hendrik, ontheffing om in de nacht van zaterdag 13 mei 2017 op zondag 14 mei 2017 en in de nacht van zaterdag 18 november 2017 op zondag 19 november 2017 tot 24.00 uur sterke drank te verstrekken (18-04-2017)</text:p>
              </text:list-item>
            </text:list>
            <text:p text:style-name="common-al"/>
            <text:p text:style-name="common-al">
            <text:span text:style-name="nadrukvet">rechtsmiddelen</text:span>
          </text:p>
            <text:p text:style-name="common-al">Belanghebbenden kunnen op grond van de Algemene wet bestuursrecht binnen 6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7110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0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0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verordening, Schietsportvereniging Prins Hendrik, sterke drank te verstrekken, de nacht van zaterdag 13 mei 2017 op zondag 14 mei 2017 en in de nacht van zaterdag 18 november 2017 op zondag 19 november 2017 tot 24.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1101</meta:user-defined>
    <meta:user-defined meta:name="OVERHEIDop.GmbID/DC.identifier">gmb-2017-711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1XN 12</meta:user-defined>
    <meta:user-defined meta:name="OVERHEIDop.woonplaats">Maassluis</meta:user-defined>
    <meta:user-defined meta:name="OVERHEIDop.straatnaam">Sportlaan</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8334 437699</meta:user-defined>
    <meta:user-defined meta:name="OVERHEIDop.versieInformatie"/>
  </office:meta>
</office:document-meta>
</file>