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Valstar Horeca, in de nacht van 26 april 2017 op 27 april  2017 tot 04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  <text:span text:style-name="nadrukcur">
              <text:span text:style-name="nadrukcur">
                <text:span text:style-name="nadrukcur">
                  <text:span text:style-name="nadrukcur"/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Valstar Horeca, ontheffing om in de nacht van 26 april 2017 op 27 april  2017 tot 04.00 uur geopend te mogen zijn (10-04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10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Valstar Horeca, in de nacht van 26 april 2017 op 27 april  2017 tot 04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100</meta:user-defined>
    <meta:user-defined meta:name="OVERHEIDop.GmbID/DC.identifier">gmb-2017-71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12 rd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2 437439</meta:user-defined>
    <meta:user-defined meta:name="OVERHEIDop.versieInformatie"/>
  </office:meta>
</office:document-meta>
</file>