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SGK, straat-alsmede een huis-aan-huiscollecte van 13 t/m 18 nov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Collecte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NSGK, straat-alsmede een huis-aan-huiscollecte van 13 t/m 18 november 2017 (18-04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09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9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9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NSGK, straat-alsmede een huis-aan-huiscollecte van 13 t/m 1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99</meta:user-defined>
    <meta:user-defined meta:name="OVERHEIDop.GmbID/DC.identifier">gmb-2017-71099</meta:user-defined>
    <meta:user-defined meta:name="OVERHEID.TaxonomieBeleidsagenda/OVERHEID.category">Sociale zekerheid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gvop.Informatietype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op.versieInformatie"/>
  </office:meta>
</office:document-meta>
</file>