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Christelijke Gereformeerde Bethelkerk, verkoop van perkgoed op  13 mei  2017 van 09.00 – 14.00 uur, Wagenstraat 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Christelijke Gereformeerde Bethelkerk, tijdelijke standplaatsvergunning voor de verkoop van perkgoed op  13 mei  2017 van 09.00 – 14.00 uur Wagenstraat 9 (20-04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09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9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9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Christelijke Gereformeerde Bethelkerk, verkoop van perkgoed op  13 mei  2017 van 09.00 – 14.00 uur, Wagenstraat 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93</meta:user-defined>
    <meta:user-defined meta:name="OVERHEIDop.GmbID/DC.identifier">gmb-2017-71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R 9</meta:user-defined>
    <meta:user-defined meta:name="OVERHEIDop.woonplaats">Maassluis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54 437784</meta:user-defined>
    <meta:user-defined meta:name="OVERHEIDop.versieInformatie"/>
  </office:meta>
</office:document-meta>
</file>