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De Geer 3 en 5 te Kedi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maken van een tussenbouw met een onderkeldering.  </text:p>
            <text:p text:style-name="common-al">
            <text:span text:style-name="nadrukvet">Locatie: De Geer 3 en 5 te Kedichem  </text:span>
          </text:p>
            <text:p text:style-name="common-al">Datum besluit: 20-04-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3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10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De Geer 3 en 5 te Ked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088</meta:user-defined>
    <meta:user-defined meta:name="OVERHEIDop.GmbID/DC.identifier">gmb-2017-71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247EC 3</meta:user-defined>
    <meta:user-defined meta:name="OVERHEIDop.woonplaats">Kedichem</meta:user-defined>
    <meta:user-defined meta:name="OVERHEIDop.straatnaam">De Geer</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1644 430415</meta:user-defined>
    <meta:user-defined meta:name="OVERHEIDop.versieInformatie"/>
  </office:meta>
</office:document-meta>
</file>