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 en bouwen opbouw op aanbouw, Prinses Beatrixlaan 7, 3143 L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Prinses Beatrixlaan 7 3143LA</text:p>
            <text:p text:style-name="common-al">
            <text:span text:style-name="nadrukvet">Betreft</text:span> Verbreden dakkapel en bouwen opbouw op aanbouw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8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dakkapel en bouwen opbouw op aanbouw, Prinses Beatrixlaan 7, 3143 L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81</meta:user-defined>
    <meta:user-defined meta:name="OVERHEIDop.GmbID/DC.identifier">gmb-2017-7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A 7</meta:user-defined>
    <meta:user-defined meta:name="OVERHEIDop.woonplaats">Maassluis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5 437071</meta:user-defined>
    <meta:user-defined meta:name="OVERHEIDop.versieInformatie"/>
  </office:meta>
</office:document-meta>
</file>