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Markt 1, 6067 BS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0 januari 2017 het uitoefenen van een horecabedrijf (café/zaal van Studio TVEllef)</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0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Markt 1, 6067 BS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108</meta:user-defined>
    <meta:user-defined meta:name="OVERHEIDop.GmbID/DC.identifier">gmb-2017-71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S 1</meta:user-defined>
    <meta:user-defined meta:name="OVERHEIDop.woonplaats">Linne</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656 352178</meta:user-defined>
    <meta:user-defined meta:name="OVERHEIDop.versieInformatie"/>
  </office:meta>
</office:document-meta>
</file>