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an Floravontuur voor het organiseren van het evenement ‘Bevrijdingsfestival’, vrijdag 5 mei van 11.00 tot en met 24:00 uur, Markt,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van Zoetermeer hebben op <text:span text:style-name="nadrukvet">21 april 2017</text:span> vergunning verleend aan Floravontuur voor het organiseren van het van het evenement ‘Bevrijdingsfestival’ op 5 mei 2017 vanaf 11.00  uur tot en met 24.00 uur op de Markt te Zoetermeer. </text:p>
            <text:p text:style-name="common-al"/>
            <text:p text:style-name="common-al">Vanaf vrijdag 27 april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1079</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79</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79</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aan Floravontuur voor het organiseren van het evenement ‘Bevrijdingsfestival’, vrijdag 5 mei van 11.00 tot en met 24:00 uur, Mark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1079</meta:user-defined>
    <meta:user-defined meta:name="OVERHEIDop.GmbID/DC.identifier">gmb-2017-7107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CZ 1</meta:user-defined>
    <meta:user-defined meta:name="OVERHEIDop.woonplaats">Zoetermeer</meta:user-defined>
    <meta:user-defined meta:name="OVERHEIDop.straatnaam">Mark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61 452768</meta:user-defined>
    <meta:user-defined meta:name="OVERHEIDop.versieInformatie"/>
  </office:meta>
</office:document-meta>
</file>