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 cafe Lautrec voor het organiseren van het evenement ‘Koningsdag Lautrec 2017’, donderdag 27 april van 15.00 tot 20.00 uur, Leidsewallen 44,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Zoetermeer hebben op <text:span text:style-name="nadrukvet">21 april 2017</text:span> vergunning verleend aan cafe Lautrec voor het organiseren van het van het evenement ‘Koningsdag Lautrec 2017’ op donderdag 27 april 2017 vanaf 15.00 uur tot en met 20.00 uur op een gedeelte van de parkeerplaats achter Café Lautrec (Leidsewallen 44) te Zoetermeer.</text:p>
            <text:p text:style-name="common-al"/>
            <text:p text:style-name="common-al">Vanaf vrijdag 27 april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107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7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7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an cafe Lautrec voor het organiseren van het evenement ‘Koningsdag Lautrec 2017’, donderdag 27 april van 15.00 tot 20.00 uur, Leidsewallen 44,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1077</meta:user-defined>
    <meta:user-defined meta:name="OVERHEIDop.GmbID/DC.identifier">gmb-2017-7107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BW 44</meta:user-defined>
    <meta:user-defined meta:name="OVERHEIDop.woonplaats">Zoetermeer</meta:user-defined>
    <meta:user-defined meta:name="OVERHEIDop.straatnaam">Leidsewalle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912 452523</meta:user-defined>
    <meta:user-defined meta:name="OVERHEIDop.versieInformatie"/>
  </office:meta>
</office:document-meta>
</file>