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Star Promotions voor het organiseren van het evenement  ‘Koningsdag 2017’, donderdag 27 april 2017, Dorps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bben op  <text:span text:style-name="nadrukvet">21 april 2017</text:span> vergunning verleend aan Star Promotions voor het organiseren van het evenement  ‘Koningsdag 2017’ op 27 april 2017 in (een gedeelte van) de Dorpsstraat te Zoetermeer.</text:p>
            <text:p text:style-name="common-al">Vanaf vrijdag 2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107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7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an Star Promotions voor het organiseren van het evenement  ‘Koningsdag 2017’, donderdag 27 april 2017, Dorps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075</meta:user-defined>
    <meta:user-defined meta:name="OVERHEIDop.GmbID/DC.identifier">gmb-2017-7107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