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MEDEMBLIK 2017</text:p>
      <text:section text:name="regeling_id1-3-2" text:style-name="regeling">
        <text:section text:name="aanhef_id1-3-2-1" text:style-name="aanhef">
          <text:section text:name="preambule_id1-3-2-1-1" text:style-name="preambule">
            <text:p text:style-name="al">De raad van de gemeente Medemblik,</text:p>
            <text:p text:style-name="al">gelezen het bijbehorend voorstel van het College van burgemeester en wethouders van Medemblik d.d. 7 februari 2017;</text:p>
            <text:p text:style-name="al">gelet op artikel 5.4, eerste lid en artikel 5.5 van de Wet algemene bepalingen omgevingsrecht en artikel 149 van de Gemeentewet ;</text:p>
            <text:p text:style-name="al">gehoord gedeputeerde staten;</text:p>
            <text:p text:style-name="al">overwegende: </text:p>
            <text:p text:style-name="al"/>
            <text:list text:style-name="id1-3-2-1-1-7">
              <text:list-item text:style-override="id1-3-2-1-1-7-1">
                <text:number>1.</text:number>
                <text:p text:style-name="al">dat gemeenten, provincies en in hun opdracht werkende gemeenschappelijke diensten zich gezamenlijk, bij de zorg voor een gezonde en veilige fysieke leefomgeving, voor de opgave gesteld zien om, daar waar die zorg via vergunningverlening, toezicht en handhaving van het omgevingsrecht gestalte krijgt, de kwaliteit van de uitvoering en handhaving te bevorderen, te borgen en te beoordelen;   </text:p>
              </text:list-item>
              <text:list-item text:style-override="id1-3-2-1-1-7-2">
                <text:number>2.</text:number>
                <text:p text:style-name="al">dat het met het oog daarop wenselijk is dat door de deelnemende gemeenten en de provincie Noord-Holland in onderlinge afstemming regels worden vastgesteld op het niveau van de Regionale Uitvoeringsdienst Noord-Holland Noord;</text:p>
              </text:list-item>
              <text:list-item text:style-override="id1-3-2-1-1-7-3">
                <text:number>3.</text:number>
                <text:p text:style-name="al">dat als uitgangspunt voor die kwaliteitsbevordering wordt genomen de in landelijke samenwerking opgestelde kwaliteitscriteria 2.1. die, door de betrokken partijen ook in landelijke afstemming aangepast zullen worden indien daartoe op basis van technische en maatschappelijke ontwikkelingen aanleiding is; </text:p>
              </text:list-item>
            </text:list>
            <text:p text:style-name="al">   b e s l u i t</text:p>
            <text:p text:style-name="al">  </text:p>
            <text:p text:style-name="al">Vast te stellen de Verordening kwaliteit vergunningverlening toezicht en handhaving omgevingsrecht gemeente Medemblik 2017.</text:p>
            <text:p text:style-name="al">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trokken wetten: de wet en de wetten, bedoeld in artikel 5.1 van de wet, voor zover bij of krachtens de genoemde wetten is bepaald dat hoofdstuk 5 van de wet van toepassing is;</text:p>
                </text:list-item>
                <text:list-item text:style-override="id1-3-2-2-1-3-3-3">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3-3-4">
                  <text:number>-</text:number>
                  <text:p text:style-name="al">uitvoering: vergunningverlening;</text:p>
                </text:list-item>
                <text:list-item text:style-override="id1-3-2-2-1-3-3-5">
                  <text:number>-</text:number>
                  <text:p text:style-name="al">basistaken: taken van gemeenten en provincie met een bovenlokale dimensie die verplicht door een Regionale Uitvoeringsdienst moeten worden uitgevoerd, met uitzondering van de BRIKS-taken voor activiteiten waarvoor GS op 19 juni 2009 bevoegd waren om milieuvergunningen te verlenen;</text:p>
                </text:list-item>
                <text:list-item text:style-override="id1-3-2-2-1-3-3-6">
                  <text:number>-</text:number>
                  <text:p text:style-name="al">kwaliteitsdoelen: de doelen die bestuursorganen zichzelf opleggen voor de uitvoering en handhaving van de Wabo-taken en welke activiteiten ze daartoe zullen uitvoeren.</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asistaken door een Regionale Uitvoeringsdienst door of in opdracht van burgemeester en wethouders zijn de kwaliteitscriteria van toepassing.</text:p>
                </text:list-item>
                <text:list-item text:style-override="id1-3-2-2-2-4-3">
                  <text:number>2.</text:number>
                  <text:p text:style-name="al">Voor de uitvoering en handhaving van de betrokken wetten door of in opdracht van burgemeester en wethouders, met uitzondering van de taken genoemd in artikel 5.1, stelt burgemeester en wethouders nadere kwaliteitseisen waarbij invulling wordt gegeven aan de zorgplicht die burgemeester en wethouders hebben voor deze taken.</text:p>
                </text:list-item>
                <text:list-item text:style-override="id1-3-2-2-2-4-4">
                  <text:number>3.</text:number>
                  <text:p text:style-name="al">Over de naleving van de kwaliteitscriteria en de nadere kwaliteitseisen zoals bedoeld in artikel 5.2, doen burgemeester en wethouders jaarlijks mededeling aan de gemeenteraad.</text:p>
                </text:list-item>
                <text:list-item text:style-override="id1-3-2-2-2-4-5">
                  <text:number>4.</text:number>
                  <text:p text:style-name="al">Voor zover de kwaliteitscriteria en de nadere kwaliteitseisen zoals bedoeld in artikel 5.2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de dag na bekendmaking.</text:p>
                </text:list-item>
                <text:list-item text:style-override="id1-3-2-2-3-2-2-2">
                  <text:number>2.</text:number>
                  <text:p text:style-name="al">Deze verordening wordt aangehaald als: Verordening kwaliteit vergunningverlening, toezicht en handhaving omgevingsrechtgemeente Medemblik 2017.</text:p>
                </text:list-item>
              </text:list>
              <text:p text:style-name="al"/>
              <text:p text:style-name="al">Aldus vastgesteld in de vergadering van de raad van de gemeente Medemblik, gehouden op 6 april 2017</text:p>
              <text:p text:style-name="al"/>
              <text:p text:style-name="al">De griffier de voorzitter </text:p>
              <text:p text:style-name="al"/>
              <text:p text:style-name="al"/>
              <text:p text:style-name="al">
              <text:span text:style-name="nadrukvet">ARTIKELSGEWIJS TOELICHTING BIJ DE VERORDENING KWALITEIT VERGUNNINGVERLENING, TOEZICHT EN HANDHAVING GEMEENTE MEDEMBLIK 2017</text:span>
            </text:p>
            </text:section>
            <text:section text:name="artikel_id1-3-2-2-3-3" text:style-name="artikel">
              <text:p text:style-name="artikel_kop_titel"><text:span text:style-name="artikel_kop_label">Artikel</text:span> <text:span text:style-name="artikel_kop_nr">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p>
              <text:p text:style-name="al">Het begrip <text:span text:style-name="nadrukcur">basistaken </text:span>is nader gedefinieerd aangezien de afbakening tussen de basistaken en de overige wabo-taken waar de verordening betrekking op heeft van belang is voor de wijze waarop om wordt gegaan met het stellen van kwaliteitseisen. Er wordt hier verwezen naar de taken die volgens de wet verplicht in een omgevingsdienst uit moeten worden gevoerd. Indien er een wettelijke verandering komt van het basistakenpakket hoeft niet tot aanpassing van de verordening te worden overgegaan. Het wettelijk pakket aan basistaken bevat ook BRIKS-taken (Bouwen, Ruimtelijke Ordening, Inrit, Kappen en Slopen) voor zover ze betrekking hebben op een inrichting waarvoor de provincie op 30 oktober 2009 bevoegd gezag was. Deze taken zijn in Noord-Holland Noord niet overgedragen aan de RUD. Het zou dan ook niet passend zijn om voor deze taken, die net als de andere BRIKS-taken vrijwel volledig door gemeenten uit worden gevoerd, andere kwaliteitseisen te stellen. Het stellen van andere kwaliteitseisen dan voor de overige BRIKS-taken sluit ook niet aan bij de risicoanalyse voor deze taken. </text:p>
            </text:section>
            <text:section text:name="artikel_id1-3-2-2-3-4" text:style-name="artikel">
              <text:p text:style-name="artikel_kop_titel"><text:span text:style-name="artikel_kop_label">Artikel</text:span> <text:span text:style-name="artikel_kop_nr">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xt:p>
              <text:p text:style-name="al">Ten tweede moet het gaan om de uitvoering of handhaving door of in opdracht vanburgemeester en wethouders. De verordening is dus van toepassing als het gaat om de uitvoering van de betrokken wetten door burgemeester en wethouders zelf of, in opdracht van deze colleges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text:p>
              <text:p text:style-name="al">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artikel_id1-3-2-2-3-5" text:style-name="artikel">
              <text:p text:style-name="artikel_kop_titel"><text:span text:style-name="artikel_kop_label">Artikel</text:span> <text:span text:style-name="artikel_kop_nr">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artikel_id1-3-2-2-3-6" text:style-name="artikel">
              <text:p text:style-name="artikel_kop_titel"><text:span text:style-name="artikel_kop_label">Artikel</text:span> <text:span text:style-name="artikel_kop_nr">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Door voor te schrijven dat burgemeester en wethoudersnaar de kwaliteit van de uitvoering en handhaving kijken in het licht van het geformuleerde (regionale) beleid en doelstellingen. Het gaat er daarbij telkens om die doelen te zien, niet vanuit elke mogelijke factor die daaraan kan bijdragen, maar vanuit het perspectief van de prestaties en kwaliteit van de uitvoering van de eigen organisaties. </text:p>
            </text:section>
            <text:section text:name="artikel_id1-3-2-2-3-7" text:style-name="artikel">
              <text:p text:style-name="artikel_kop_titel"><text:span text:style-name="artikel_kop_label">Artikel</text:span> <text:span text:style-name="artikel_kop_nr">5</text:span> </text:p>
              <text:p text:style-name="al">Dit artikel geeft voor de basistaken een verankering aan de kwaliteitscriteria 2.1 en de opvolgers daarvan (zie ook de toelichting bij artikel 1, waarin een begripsbepaling voor kwaliteitscriteria is opgenomen). Voor de overige wabo-taken regelt dit artikel dat de het college nadere kwaliteitseisen stelt waarbij zij invulling geeft aan de zorgplicht die zij met betrekking tot de uitvoering van deze taken heeft. </text:p>
              <text:p text:style-name="al">Op deze wijze wordt er recht gedaan aan de criteria waaraan zorgvuldig en met grote deskundigheid is gewerkt door de betrokken bevoegde gezagen. Juist voor de (bovenlokale complexe) basistaken is het van belang dat deze criteria relevante input leveren voor de kwaliteit. Het zorgt er tevens voor dat de regionale uitvoeringsdienst Noord-Holland Noord, voor de taken die zij volgens de wet ook verplicht namens de gemeenten uit dient te voeren, met een gelijke kwaliteitsopgave wordt geconfronteerd. Daarnaast zorgt het, bij vaststelling van de kwaliteitscriteria binnen de overige omgevingsdienstregio’s in Noord-Holland Noord, voor een gelijk speelveld voor de uitvoering van de basistaken.</text:p>
              <text:p text:style-name="al">Voor de overige wabo-taken (de niet-basistaken) wordt het college verplicht om zelf nadere kwaliteitseisen te stellen. Dit sluit dit aan bij een zuivere rolverdeling tussen raad en college. De raad gaat over het ‘wat’ (leveren van kwaliteit) en het college het ‘hoe’ (hoe gaan we die kwaliteit dan leveren). Met het oog op de landelijke wens die er is om de kwaliteitscriteria te borgen, de wens vanuit de omgevingsdiensten om met een gelijkluidende kwaliteitsopdracht voor de basistaken geconfronteerd te worden en het in ogenschouw nemen van de complexiteit van de basistaken, worden in dit artikel voor de basistaken de kwaliteitscriteria 2.1, die gaan over de hoe-vraag, toch verordenend opgelegd. Daarbij heeft de regionale uitvoeringsdienst Noord-Holland Noord de ambitie om op korte termijn te voldoen aan de kwaliteitscriteria. </text:p>
              <text:p text:style-name="al">Zowel het vastleggen van de kwaliteitscriteria, als de colleges de verplichting opleggen om nadere kwaliteitseisen te stellen, biedt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en de nader gestelde kwaliteitseisen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en nadere kwaliteitseisen (nog) niet in alle relevante taken worden toegepast, dat de kwaliteit per definitie te wensen zal overlaten. In dit geval zal echter wel gemotiveerd moeten worden waarom de criteria of nadere kwaliteitseisen niet toegepast zijn of konden worden en hoe wel voor de gestelde kwaliteit wordt gezorgd. Zowel de kwaliteitscriteria 2.1 als de nadere kwaliteitseisen zijn derhalve een cruciaal richtsnoer waarvoor geldt: pas toe of leg uit, “<text:span text:style-name="nadrukcur">comply</text:span><text:span text:style-name="nadrukcur">or</text:span><text:span text:style-name="nadrukcur">explain</text:span>”. </text:p>
            </text:section>
            <text:section text:name="artikel_id1-3-2-2-3-8" text:style-name="artikel">
              <text:p text:style-name="artikel_kop_titel"><text:span text:style-name="artikel_kop_label">Artikel</text:span> <text:span text:style-name="artikel_kop_nr">6</text:span> </text:p>
              <text:p text:style-name="al">Dit artikel regelt de inwerkingtreding van de verordening. Het is, gelet op de aard van de gestelde regels, niet nodig om deze verordening in overgangsrecht te voorzie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07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MEDEMBL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73</meta:user-defined>
    <meta:user-defined meta:name="OVERHEIDop.GmbID/DC.identifier">gmb-2017-71073</meta:user-defined>
    <meta:user-defined meta:name="OVERHEID.TaxonomieBeleidsagenda/OVERHEID.category">Ruimte en infrastructuur | Organisatie en beleid</meta:user-defined>
    <meta:user-defined meta:name="OVERHEID.Gemeente/DC.spatial">Medemblik</meta:user-defined>
    <meta:user-defined meta:name="DC.source">artikel 5.5 van de Wet algemene bepalingen omgevingsrecht;1.0:c:BWBR0024779&amp;artikel=5.5&amp;g=2016-07-01</meta:user-defined>
    <meta:user-defined meta:name="DC.source">artikel 5.4, eerste lid, van de Wet algemene bepalingen omgevingsrecht;1.0:c:BWBR0024779&amp;artikel=5.4&amp;lid=1&amp;g=2016-07-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