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Barend Events en Producties voor het organiseren van het evenement Koningsdag 2017, donderdag 27 april 2017 van 10.00 tot 17.00 uur, diverse locaties in het Stadshar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text:span text:style-name="nadrukvet">21 april 2017</text:span> vergunning verleend aan Barend Events en Producties voor het organiseren van het evenement  Koningsdag 2017, op donderdag  april  2017 vanaf 10.00 uur tot en met 17.00 uur op diverse locaties in het Stadshart te Zoetermeer. </text:p>
            <text:p text:style-name="common-al"/>
            <text:p text:style-name="common-al">Vanaf vrijdag 27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07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Barend Events en Producties voor het organiseren van het evenement Koningsdag 2017, donderdag 27 april 2017 van 10.00 tot 17.00 uur, diverse locaties in het Stadshar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72</meta:user-defined>
    <meta:user-defined meta:name="OVERHEIDop.GmbID/DC.identifier">gmb-2017-710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52 452720</meta:user-defined>
    <meta:user-defined meta:name="OVERHEIDop.versieInformatie"/>
  </office:meta>
</office:document-meta>
</file>