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gevraagde omgevingsvergunning Rechterstraat 11 te Boxtel vanwege intrekking door de aanvra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januari 2017:</text:p>
            <text:p text:style-name="common-al">- <text:span text:style-name="nadrukvet">Rechterstraat 11</text:span>: het wijzigen van de gevel door het maken van een deur als toegang naar de boven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0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gevraagde omgevingsvergunning Rechterstraat 11 te Boxtel vanwege intrekking door de aanvra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07</meta:user-defined>
    <meta:user-defined meta:name="OVERHEIDop.GmbID/DC.identifier">gmb-2017-7107</meta:user-defined>
    <meta:user-defined meta:name="OVERHEID.TaxonomieBeleidsagenda/OVERHEID.category">Ruimte en infrastructuur | Organisatie en beleid</meta:user-defined>
    <meta:user-defined meta:name="DCTERMS.abstract">Het gaat hierbij om het wijzigen van de gevel door het maken van een deur als toegang naar de boven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S 11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0 399909</meta:user-defined>
    <meta:user-defined meta:name="OVERHEIDop.versieInformatie"/>
  </office:meta>
</office:document-meta>
</file>