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inrit. De Gaard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De Gaarde ong.</text:p>
            <text:p text:style-name="common-al">Omschrijving:		aanleggen van een inrit. </text:p>
            <text:p text:style-name="common-al">Dossiernummer:	20170081</text:p>
            <text:p text:style-name="common-al">Datum verzending:	19 april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6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6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een inrit. De Gaarde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67</meta:user-defined>
    <meta:user-defined meta:name="OVERHEIDop.GmbID/DC.identifier">gmb-2017-710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9 443633</meta:user-defined>
    <meta:user-defined meta:name="OVERHEIDop.versieInformatie"/>
  </office:meta>
</office:document-meta>
</file>