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ligboxenstal, Grote Zomerdijk 51, 1715 KS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april 2017 een aanvraag omgevingsvergunning is ingediend voor het vergroten van de ligboxenstal op het perceel Grote Zomerdijk 51, 1715 KS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106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6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ligboxenstal, Grote Zomerdijk 51, 1715 KS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66</meta:user-defined>
    <meta:user-defined meta:name="OVERHEIDop.GmbID/DC.identifier">gmb-2017-7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S 51</meta:user-defined>
    <meta:user-defined meta:name="OVERHEIDop.woonplaats">Spanbroek</meta:user-defined>
    <meta:user-defined meta:name="OVERHEIDop.straatnaam">Grote Zomerdijk</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254 521437</meta:user-defined>
    <meta:user-defined meta:name="OVERHEIDop.versieInformatie"/>
  </office:meta>
</office:document-meta>
</file>