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folly, Herenweg 36, 1718 MP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8 april 2017 een aanvraag omgevingsvergunning is ingediend voor het plaatsen van een folly op het perceel Herenweg 36, 1718 MP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106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6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6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folly, Herenweg 36, 1718 MP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1063</meta:user-defined>
    <meta:user-defined meta:name="OVERHEIDop.GmbID/DC.identifier">gmb-2017-71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P 36</meta:user-defined>
    <meta:user-defined meta:name="OVERHEIDop.woonplaats">Hoogwoud</meta:user-defined>
    <meta:user-defined meta:name="OVERHEIDop.straatnaam">Koningspade</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322 527417</meta:user-defined>
    <meta:user-defined meta:name="OVERHEIDop.versieInformatie"/>
  </office:meta>
</office:document-meta>
</file>