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balkonbeglazingsysteem, Vredelaan 77 en 129, 2182NN Hillegom, Kenmerk Z-17-0060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alkonbeglazingsysteem.</text:p>
            <text:p text:style-name="common-al">
            <text:span text:style-name="nadrukcur">Verzenddatum besluit: </text:span>
            <text:span text:style-name="nadrukcur">25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5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balkonbeglazingsysteem, Vredelaan 77 en 129, 2182NN Hillegom, Kenmerk Z-17-006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058</meta:user-defined>
    <meta:user-defined meta:name="OVERHEIDop.GmbID/DC.identifier">gmb-2017-7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35</meta:user-defined>
    <meta:user-defined meta:name="OVERHEIDop.woonplaats">Hillegom</meta:user-defined>
    <meta:user-defined meta:name="OVERHEIDop.straatnaam">Vre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94 479055</meta:user-defined>
    <meta:user-defined meta:name="OVERHEIDop.versieInformatie"/>
  </office:meta>
</office:document-meta>
</file>