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oprichten van een bed &amp; breakfast, Gouwe 42, 1718 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4 april 2017 een aanvraag omgevingsvergunning is ingediend voor het oprichten van een bed &amp; breakfast op het perceel Gouwe 42, 1718 LL Hoogwoud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105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oprichten van een bed &amp; breakfast, Gouwe 42, 1718 L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57</meta:user-defined>
    <meta:user-defined meta:name="OVERHEIDop.GmbID/DC.identifier">gmb-2017-7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L 42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12 527466</meta:user-defined>
    <meta:user-defined meta:name="OVERHEIDop.versieInformatie"/>
  </office:meta>
</office:document-meta>
</file>