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nieuwe overheaddeur huisnummer 1T en het intern verbouwen van de huisnummer 1G, Industriekade 1 G, 2181 AJ Hillegom, Kenmerk Z-17-0009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e overheaddeur huisnummer 1T en het intern verbouwen van de huisnummer 1G.</text:p>
            <text:p text:style-name="common-al">
            <text:span text:style-name="nadrukcur">Verzenddatum besluit: </text:span>
            <text:span text:style-name="nadrukcur">21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05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nieuwe overheaddeur huisnummer 1T en het intern verbouwen van de huisnummer 1G, Industriekade 1 G, 2181 AJ Hillegom, Kenmerk Z-17-000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052</meta:user-defined>
    <meta:user-defined meta:name="OVERHEIDop.GmbID/DC.identifier">gmb-2017-71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AJ 1</meta:user-defined>
    <meta:user-defined meta:name="OVERHEIDop.woonplaats">Hillegom</meta:user-defined>
    <meta:user-defined meta:name="OVERHEIDop.straatnaam">Industriekade</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04 478252</meta:user-defined>
    <meta:user-defined meta:name="OVERHEIDop.versieInformatie"/>
  </office:meta>
</office:document-meta>
</file>