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erras: Nieuwstad 8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ieuwstad 80, 7001 AE</text:p>
            <text:p text:style-name="common-al">Omschrijving:		plaatsen van een terras</text:p>
            <text:p text:style-name="common-al">Dossiernummer:	20170122</text:p>
            <text:p text:style-name="common-al">Datum verzending:	25 april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05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5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5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erras: Nieuwstad 8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51</meta:user-defined>
    <meta:user-defined meta:name="OVERHEIDop.GmbID/DC.identifier">gmb-2017-71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E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9 442365</meta:user-defined>
    <meta:user-defined meta:name="OVERHEIDop.versieInformatie"/>
  </office:meta>
</office:document-meta>
</file>