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Plan Vijverberg-Zuid, Berlagelaan ong. (kavel VR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-Zuid, Berlagelaan ong. (kavel VR33)</text:p>
            <text:p text:style-name="common-al">Omschrijving:		bouwen van een vrijstaand woonhuis</text:p>
            <text:p text:style-name="common-al">Dossiernummer:	20170103</text:p>
            <text:p text:style-name="common-al">Datum verzending:	25 april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04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 woonhuis: Plan Vijverberg-Zuid, Berlagelaan ong. (kavel VR3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47</meta:user-defined>
    <meta:user-defined meta:name="OVERHEIDop.GmbID/DC.identifier">gmb-2017-7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