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eur: Terborgse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erborgseweg 41, 7001 GM</text:p>
            <text:p text:style-name="common-al">Omschrijving:		plaatsen van een deur</text:p>
            <text:p text:style-name="common-al">Dossiernummer:	20170082</text:p>
            <text:p text:style-name="common-al">Datum verzending:	19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4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eur: Terborgse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45</meta:user-defined>
    <meta:user-defined meta:name="OVERHEIDop.GmbID/DC.identifier">gmb-2017-71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M 41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1 441708</meta:user-defined>
    <meta:user-defined meta:name="OVERHEIDop.versieInformatie"/>
  </office:meta>
</office:document-meta>
</file>