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ng, Kiekberg ongenummer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6 november 2016 ontvangen aanvraag omgevingsvergunning voor het bouwen van 19 woningen op locatie Kiekberg ongenummerd de beslistermijn verlengd tot 23 februari 2017. De aanvraag heeft dossiernummer: 16Z0013156. </text:p>
            <text:p text:style-name="common-al"/>
            <text:p text:style-name="common-al">
            <text:span text:style-name="nadrukcur">Ter inzage</text:span>
          </text:p>
            <text:p text:style-name="common-al">De stukken liggen vanaf 18 januar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710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ng, Kiekberg ongenummerd,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04</meta:user-defined>
    <meta:user-defined meta:name="OVERHEIDop.GmbID/DC.identifier">gmb-2017-7104</meta:user-defined>
    <meta:user-defined meta:name="OVERHEID.TaxonomieBeleidsagenda/OVERHEID.category">Ruimte en infrastructuur | Organisatie en beleid</meta:user-defined>
    <meta:user-defined meta:name="OVERHEIDop.referentienummer">16Z001315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Kiekber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115 483950</meta:user-defined>
    <meta:user-defined meta:name="OVERHEIDop.versieInformatie"/>
  </office:meta>
</office:document-meta>
</file>