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op de woning: Kerkstraat 1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Kerkstraat 1, 7011 KA</text:p>
            <text:p text:style-name="common-al">Omschrijving:		plaatsen van een dakkapel op de woning</text:p>
            <text:p text:style-name="common-al">Dossiernummer:	20170067</text:p>
            <text:p text:style-name="common-al">Datum verzending:	25 april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1039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3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3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dakkapel op de woning: Kerkstraat 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1039</meta:user-defined>
    <meta:user-defined meta:name="OVERHEIDop.GmbID/DC.identifier">gmb-2017-71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KA 1</meta:user-defined>
    <meta:user-defined meta:name="OVERHEIDop.woonplaats">Gaandere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647 439926</meta:user-defined>
    <meta:user-defined meta:name="OVERHEIDop.versieInformatie"/>
  </office:meta>
</office:document-meta>
</file>