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bats (kunstwerk): diverse locaties in het centrum v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iverse locaties in het centrum</text:p>
            <text:p text:style-name="common-al">Omschrijving:		tijdelijk plaatsen van een bats (kunstwerk)</text:p>
            <text:p text:style-name="common-al">Dossiernummer:	20170057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3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plaatsen van een bats (kunstwerk): diverse locaties in het centrum va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38</meta:user-defined>
    <meta:user-defined meta:name="OVERHEIDop.GmbID/DC.identifier">gmb-2017-71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