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een pui: Rivier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vierstraat 3, 7005 AE</text:p>
            <text:p text:style-name="common-al">Omschrijving:		wijzigen van een pui</text:p>
            <text:p text:style-name="common-al">Dossiernummer:	20170035</text:p>
            <text:p text:style-name="common-al">Datum verzending:	25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3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een pui: Rivier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33</meta:user-defined>
    <meta:user-defined meta:name="OVERHEIDop.GmbID/DC.identifier">gmb-2017-71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3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6 441850</meta:user-defined>
    <meta:user-defined meta:name="OVERHEIDop.versieInformatie"/>
  </office:meta>
</office:document-meta>
</file>