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ouwen van een slaapkamer op de 1e verdieping, Wilhelminalaan 3 B, 2182 CA  Hillegom, Kenmerk Z-17-0009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een slaapkamer op de 1e verdieping.</text:p>
            <text:p text:style-name="common-al">
            <text:span text:style-name="nadrukcur">Verzenddatum besluit: </text:span>
            <text:span text:style-name="nadrukcur">14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03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3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3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ouwen van een slaapkamer op de 1e verdieping, Wilhelminalaan 3 B, 2182 CA  Hillegom, Kenmerk Z-17-000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31</meta:user-defined>
    <meta:user-defined meta:name="OVERHEIDop.GmbID/DC.identifier">gmb-2017-71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A 3b</meta:user-defined>
    <meta:user-defined meta:name="OVERHEIDop.woonplaats">Hillegom</meta:user-defined>
    <meta:user-defined meta:name="OVERHEIDop.straatnaam">Wilhelmina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12 478669</meta:user-defined>
    <meta:user-defined meta:name="OVERHEIDop.versieInformatie"/>
  </office:meta>
</office:document-meta>
</file>