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gebruiken van een deel van het pand voor een sportschool: Roerstraat 1 (Havenstraat 8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Roerstraat 1, 7005 BS Doetinchem</text:p>
            <text:p text:style-name="common-al">Locatie:			Havenstraat 84, 7005 AG Doetinchem</text:p>
            <text:p text:style-name="common-al">Omschrijving:		gebruiken van een deel van het pand voor een sportschool</text:p>
            <text:p text:style-name="common-al">Dossiernummer:	20170018</text:p>
            <text:p text:style-name="common-al">Datum verzending:	20 april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2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2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2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gebruiken van een deel van het pand voor een sportschool: Roerstraat 1 (Havenstraat 8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27</meta:user-defined>
    <meta:user-defined meta:name="OVERHEIDop.GmbID/DC.identifier">gmb-2017-7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3 440217</meta:user-defined>
    <meta:user-defined meta:name="OVERHEIDop.versieInformatie"/>
  </office:meta>
</office:document-meta>
</file>