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Afwijking De Horst 17 te Peize, het tijdelijk wijzigen van de bestemming van agrarisch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e Horst 17</text:p>
            <text:p text:style-name="common-al">Activiteit: het tijdelijk wijzigen van de bestemming</text:p>
            <text:p text:style-name="common-al">Datum besluit: 12 april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1025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2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2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Afwijking De Horst 17 te Peize, het tijdelijk wijzigen van de bestemming van agrarisch naar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1025</meta:user-defined>
    <meta:user-defined meta:name="OVERHEIDop.GmbID/DC.identifier">gmb-2017-710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VH 17</meta:user-defined>
    <meta:user-defined meta:name="OVERHEIDop.woonplaats">Peize</meta:user-defined>
    <meta:user-defined meta:name="OVERHEIDop.straatnaam">De hors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31472 573049</meta:user-defined>
    <meta:user-defined meta:name="OVERHEID.EPSG28992/DC.spatial">231472 573049</meta:user-defined>
    <meta:user-defined meta:name="OVERHEIDop.versieInformatie"/>
  </office:meta>
</office:document-meta>
</file>